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, Arial, Helvetica, sans-serif"/>
    <style:font-face style:name="Roboto Condensed1" svg:font-family="'Roboto Condensed', 'Helvetica Neue', Helvetica, Arial, sans-serif"/>
    <style:font-face style:name="SimSun" svg:font-family="SimSun" style:font-family-generic="system" style:font-pitch="variable"/>
    <style:font-face style:name="Source Sans Pro" svg:font-family="'Source Sans Pro', 'Helvetica Neue', Helvetica, Arial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-left="1.058cm" fo:padding-right="1.058cm" fo:padding-top="1.058cm" fo:padding-bottom="2.117cm" fo:border="4pt solid #000000"/>
      <style:text-properties fo:font-variant="normal" fo:text-transform="none" fo:color="#999999" loext:opacity="100%" style:font-name="Roboto Condensed" fo:font-size="12.75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225a85" loext:opacity="100%" style:font-name="Roboto Condensed1" fo:font-size="21.7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-left="1.058cm" fo:padding-right="1.058cm" fo:padding-top="1.058cm" fo:padding-bottom="2.117cm" fo:border="4pt solid #000000"/>
    </style:style>
    <style:style style:name="P4" style:family="paragraph" style:parent-style-name="Heading_20_3">
      <style:paragraph-properties fo:margin-left="0cm" fo:margin-right="0cm" fo:margin-top="0cm" fo:margin-bottom="0.529cm" style:contextual-spacing="false" fo:line-height="120%" fo:text-indent="0cm" style:auto-text-indent="false" fo:padding="0cm" fo:border="none"/>
      <style:text-properties fo:color="#737373" loext:opacity="100%" style:font-name="Source Sans Pro" fo:font-size="12.75pt" fo:font-weight="bold"/>
    </style:style>
    <style:style style:name="P5" style:family="paragraph" style:parent-style-name="Heading_20_3">
      <style:paragraph-properties fo:margin-top="0.132cm" fo:margin-bottom="0.212cm" style:contextual-spacing="false" fo:line-height="120%"/>
      <style:text-properties fo:color="#225a85" loext:opacity="100%" style:font-name="Roboto Condensed1" fo:font-size="21.75pt" fo:font-weight="bold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-left="1.058cm" fo:padding-right="1.058cm" fo:padding-top="1.058cm" fo:padding-bottom="2.117cm" fo:border="4pt solid #000000"/>
      <style:text-properties fo:font-variant="normal" fo:text-transform="none" fo:color="#999999" loext:opacity="100%" style:font-name="Roboto Condensed" fo:font-size="12.75pt" fo:letter-spacing="normal" fo:font-style="normal" fo:font-weight="normal"/>
    </style:style>
    <style:style style:name="P7" style:family="paragraph" style:parent-style-name="Heading_20_3">
      <style:paragraph-properties fo:margin-left="0cm" fo:margin-right="0cm" fo:margin-top="0cm" fo:margin-bottom="0.529cm" style:contextual-spacing="false" fo:line-height="120%" fo:text-indent="0cm" style:auto-text-indent="false" fo:padding="0cm" fo:border="none"/>
      <style:text-properties fo:color="#737373" loext:opacity="100%" style:font-name="Source Sans Pro" fo:font-size="12.75pt" fo:font-weight="bold"/>
    </style:style>
    <style:style style:name="T1" style:family="text">
      <style:text-properties fo:font-size="15pt" fo:font-weight="normal"/>
    </style:style>
    <style:style style:name="T2" style:family="text">
      <style:text-properties fo:font-variant="normal" fo:text-transform="none" fo:color="#999999" loext:opacity="100%" style:font-name="Roboto Condensed" fo:font-size="12.75pt" fo:letter-spacing="normal" fo:font-style="normal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vis de décès et obsèques de Monsieur Jean-Pierre DENGREVILLE</text:h>
      <text:p text:style-name="P1"><draw:frame draw:style-name="fr1" draw:name="Cadre1" text:anchor-type="paragraph" svg:width="14.923cm" draw:z-index="0"><draw:text-box fo:min-height="0.041cm"><text:h text:style-name="P4" text:outline-level="3">« Je quitte ceux que j’aime pour retrouver ceux que j’ai aimés. »</text:h><text:h text:style-name="P4" text:outline-level="3">Nous avons la douleur de vous faire part du décès de</text:h><text:h text:style-name="P5" text:outline-level="3">MONSIEUR JEAN-PIERRE DENGREVILLE <text:span text:style-name="T1">Veuf de Madame Anita DENGREVILLE-ATTAGNIANT Retraité de la Gendarmerie Nationale</text:span></text:h></draw:text-box></draw:frame>Décédé à Noeux-Les-Mines le Samedi 16 Mars 2024, à l’âge de 78 ans.</text:p>
      <text:p text:style-name="P3"><text:span text:style-name="Strong_20_Emphasis"><text:span text:style-name="T2">La célébration des funérailles aura lieu le Vendredi 22 Mars 2024 à 14 heures 30, en l’Église Saint-Léger d’Allouagne, suivie de l’inhumation au cimetière dudit lieu dans le caveau de famille.</text:span></text:span></text:p>
      <text:p text:style-name="P3"><text:span text:style-name="Strong_20_Emphasis"><text:span text:style-name="T2">Réunion en l’Église d’Allouagne à 14 heures.</text:span></text:span></text:p>
      <text:p text:style-name="P1">L’offrande tiendra lieu de condoléances,</text:p>
      <text:p text:style-name="P1">Miséricordieux Jésus, donne-lui le repos éternel.</text:p>
      <text:p text:style-name="P1">De la part de :</text:p>
      <text:p text:style-name="P1">Pascal et Laetitia DENGREVILLE-BOILLON,</text:p>
      <text:p text:style-name="P1">Julien et Guillaume, son fils, sa belle-fille et ses petits enfants ;</text:p>
      <text:p text:style-name="P1">Dominique et Marie-Antoinette ENGELAERE-DENGREVILLE,</text:p>
      <text:p text:style-name="P1">Jean-Marie (†) et Brigitte DENGREVILLE-LEBOUCQ,</text:p>
      <text:p text:style-name="P1">sa soeur, son frère, son beau-frère et sa belle-soeur ;</text:p>
      <text:p text:style-name="P1">Grégory et Claire DENGREVILLE-COGÉ ainsi que leurs enfants,</text:p>
      <text:p text:style-name="P1"><text:soft-page-break/>Thierry et Stéphanie THUMEREL-DENGREVILLE ainsi que leurs enfants,</text:p>
      <text:p text:style-name="P1">Jean-Jacques et Catherine CAPELLE-ENGELAERE ainsi que leurs enfants,</text:p>
      <text:p text:style-name="P1">Frédérique ENGELAERE, ses neveux et nièces ;</text:p>
      <text:p text:style-name="P1">Bernard et Christiane POUPART ainsi que leur famille,</text:p>
      <text:p text:style-name="P1">Ses cousins et cousines,</text:p>
      <text:p text:style-name="P1">La famille de Pologne,</text:p>
      <text:p text:style-name="P1">L’ensemble de la famille,</text:p>
      <text:p text:style-name="P1">Ses amis,</text:p>
      <text:p text:style-name="P1">Le personnel de l’EHPAD Louise WEISS,</text:p>
      <text:p text:style-name="P1">Ses voisins,</text:p>
      <text:p text:style-name="P1">Dans l’attente des funérailles, Monsieur Jean-Pierre DENGREVILLE repose au salon funéraire</text:p>
      <text:p text:style-name="P1">Jacques FLORENT, 6 rue d’Allouagne - 62151 Burbure.</text:p>
      <text:p text:style-name="P1">Le salon funéraire est ouvert de 10 heures à 19 heures.</text:p>
      <text:p text:style-name="P1">Vous pouvez déposer vos messages de condoléances et témoignages sur ce site.</text:p>
      <text:p text:style-name="P1">Merci de ne pas offrir de plaqu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, Arial, Helvetica, sans-serif"/>
    <style:font-face style:name="Roboto Condensed1" svg:font-family="'Roboto Condensed', 'Helvetica Neue', Helvetica, Arial, sans-serif"/>
    <style:font-face style:name="SimSun" svg:font-family="SimSun" style:font-family-generic="system" style:font-pitch="variable"/>
    <style:font-face style:name="Source Sans Pro" svg:font-family="'Source Sans Pro', 'Helvetica Neue', Helvetica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 rimetz</meta:initial-creator>
    <meta:creation-date>2024-03-20T18:50:52.26</meta:creation-date>
    <dc:date>2024-03-20T19:06:16.618000000</dc:date>
    <meta:editing-duration>PT3M7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31" meta:word-count="258" meta:character-count="1685" meta:non-whitespace-character-count="1458"/>
  </office:meta>
</office:document-meta>
</file>