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adjudant, Bernard</text:p>
      <text:p text:style-name="P1"/>
      <text:p text:style-name="P2"><text:tab/>Quelle belle et longue carrière Militaire ! 43 ans de service. </text:p>
      <text:p text:style-name="P2"/>
      <text:p text:style-name="P2"><text:tab/>Faisant preuve de civisme, avant ton appel sous les drapeaux, tu t'y prépare en intrégant une préparation militaire.En 1967, tu es incorporé au 8ème Régiment Parachutiste de l' Infanterie de Marine de CASTRES. Après les sauts réglementaires à PAU, tu obtiens ton Brevet de Parachutiste. Comme tu aimais le répéter « Para un jour, para toujours ».</text:p>
      <text:p text:style-name="P2"/>
      <text:p text:style-name="P2"><text:tab/>Ton sens du service publique te conduit à postuler pour ton admission au sein de la Gendarmerie Nationale. Tu intègres en décembre 1970, l'école de Sous-Officier de FONTAINEBLEAU. </text:p>
      <text:p text:style-name="P2"><text:tab/>A l'issue de ta formation, tu es nommé à l'escadron de gendarmerie Mobile à MOULINS <text:s/>puis quelques années après, à l'escadron d'AUNAY / ODON.</text:p>
      <text:p text:style-name="P2"><text:tab/>Dans les années 80, après ton temps en Mobile, tu t'orientes <text:s/>vers la Gendarmerie Départementale avec une mutation à la brigade territoriale de COUTANCES. Avec Lucette, vous allez être les pionniers et contribuer à l'évolution de notre institution pour l'accueil de couple de Gendarme.</text:p>
      <text:p text:style-name="P2"><text:tab/>En 1985, tu es muté à la Brigade Territoriale de ST LO. <text:s/>Au regard de ton sens des responsabilités, d'organisation et d'encadrement, ta hiérarchie <text:s/>t'a confiée le commandement du Groupe de Gendarmes auxiliaires à l'effectif de 24. Ton implication a été reconnue par ta hiérarchie mais surtout par les anciens GA qui ont gardé contact avec leur ancien chef. </text:p>
      <text:p text:style-name="P2"><text:tab/>Sur ta demande, en 1995, tu es affecté à la Brigade Territoriale de NANTES DOULON <text:s/>puis <text:s/>avec son transfert à la toute nouvelle Brigade de STE LUCE SUR LOIRE où tu feras en 2003 valoir tes droits à la retraite.</text:p>
      <text:p text:style-name="P2"><text:tab/>Ton sens de service publique et de la camaraderie, te conduit à oeuvrer <text:s/>pendant 5 ans au sein de la réserve opérationnelle de la Gendarmerie. Tu viendras <text:s/>en renfort <text:s/>dans les différentes brigades du département. </text:p>
      <text:p text:style-name="P2"><text:tab/>Tout au long de sa carrière, Bernard était un sous-officier loyal, franc, digne et <text:s/>faisant preuve de responsabilité et d'engagement. Homme droit, il inspirait la confiance. <text:s/>Comme on dit chez nous : « avec Bernard, on peut aller au feu ». Ce parcours est souligné par l'octroi de trois décorations : la Médaille Militaire, La Défense Nationale Or et la médaille <text:s/>de la réserve opérationnelle gendarmerie.</text:p>
      <text:p text:style-name="P2"/>
      <text:p text:style-name="P2"><text:tab/>Bernard n'est pas homme à rester immobile. A sa retraite <text:s/>en 2003, il rejoint l' UNPRG (union national des personnels et retraité de la Gendarmerie). Au sein du b ureau départemental, il en est une cheville ouvrière assurant les missions de porte drapeau, de webmaster et de trésorier départemental adjoint. Lors des rencontres de Bernard avec nos veuves, il avait toujours ce <text:s/>petit mot pour leur apporter un sourire. Un grand merci à toi.</text:p>
      <text:p text:style-name="P2"/>
      <text:p text:style-name="P2"><text:tab/>Je terminerai par une citation tiré d'un poème amerindien : </text:p>
      <text:p text:style-name="P2"><text:span text:style-name="T1">« « « « Je ne suis pas là, je suis en voyage et je reste présent dans vos cœurs. » » »</text:span></text:p>
      <text:p text:style-name="P2"/>
      <text:p text:style-name="P2"><text:tab/></text:p>
      <text:p text:style-name="P2"/>
      <text:p text:style-name="P2"><text:soft-page-break/><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EBILLE</meta:initial-creator>
    <meta:creation-date>2025-02-12T10:15:41.98</meta:creation-date>
    <meta:printed-by>Philippe SEBILLE</meta:printed-by>
    <meta:print-date>2025-02-12T12:33:31.35</meta:print-date>
    <dc:date>2025-02-12T17:46:37.09</dc:date>
    <dc:creator>Philippe SEBILLE</dc:creator>
    <meta:editing-duration>PT6H41M21S</meta:editing-duration>
    <meta:editing-cycles>2</meta:editing-cycles>
    <meta:generator>OpenOffice/4.1.14$Win32 OpenOffice.org_project/4114m1$Build-9811</meta:generator>
    <meta:document-statistic meta:table-count="0" meta:image-count="0" meta:object-count="0" meta:page-count="2" meta:paragraph-count="15" meta:word-count="474" meta:character-count="2821"/>
  </office:meta>
</office:document-meta>
</file>